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margin-left="4.8236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3" style:parent-style-name="Default" style:family="paragraph">
      <style:paragraph-properties fo:margin-left="4.8236in">
        <style:tab-stops/>
      </style:paragraph-properties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" style:parent-style-name="Default" style:family="paragraph">
      <style:paragraph-properties fo:margin-left="4.8236in">
        <style:tab-stops/>
      </style:paragraph-properties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" style:parent-style-name="Default" style:family="paragraph">
      <style:paragraph-properties fo:margin-left="4.8236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9" style:parent-style-name="Default" style:family="paragraph">
      <style:paragraph-properties fo:text-indent="4.724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0" style:parent-style-name="Default" style:family="paragraph">
      <style:paragraph-properties fo:text-indent="0.3541in"/>
      <style:text-properties style:font-name="Times New Roman" style:font-name-complex="Times New Roman" fo:font-style="italic" style:font-style-asian="italic" style:font-style-complex="italic" fo:color="#00000A" fo:font-size="13pt" style:font-size-asian="13pt" style:font-size-complex="13pt" fo:background-color="#FFFFFF"/>
    </style:style>
    <style:style style:name="P11" style:parent-style-name="Default" style:family="paragraph">
      <style:paragraph-properties fo:text-indent="0.3541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2" style:parent-style-name="Default" style:family="paragraph">
      <style:paragraph-properties fo:text-align="justify" fo:text-indent="0.3541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3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4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5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6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7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19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0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1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3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4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5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6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7" style:parent-style-name="Default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8" style:parent-style-name="Default" style:family="paragraph">
      <style:paragraph-properties fo:text-indent="2.8548in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31" style:parent-style-name="Default" style:family="paragraph">
      <style:paragraph-properties fo:margin-left="2.8548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32" style:parent-style-name="Default" style:family="paragraph">
      <style:paragraph-properties fo:margin-left="2.7562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P33" style:parent-style-name="Default" style:family="paragraph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4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9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4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7" style:parent-style-name="Default" style:family="paragraph">
      <style:paragraph-properties fo:text-align="center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8" style:parent-style-name="Default" style:family="paragraph">
      <style:paragraph-properties fo:text-align="center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9" style:parent-style-name="Default" style:family="paragraph">
      <style:paragraph-properties fo:text-align="center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0" style:parent-style-name="Default" style:family="paragraph">
      <style:paragraph-properties>
        <style:tab-stops>
          <style:tab-stop style:type="center" style:position="3.3465in"/>
          <style:tab-stop style:type="left" style:position="4.9305in"/>
        </style:tab-stops>
      </style:paragraph-properties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1" style:parent-style-name="Default" style:family="paragraph">
      <style:paragraph-properties>
        <style:tab-stops>
          <style:tab-stop style:type="center" style:position="3.3465in"/>
          <style:tab-stop style:type="left" style:position="4.9305in"/>
        </style:tab-stops>
      </style:paragraph-properties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2" style:parent-style-name="Default" style:family="paragraph">
      <style:paragraph-properties>
        <style:tab-stops>
          <style:tab-stop style:type="center" style:position="3.3465in"/>
          <style:tab-stop style:type="left" style:position="4.9305in"/>
        </style:tab-stops>
      </style:paragraph-properties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3" style:parent-style-name="Default" style:family="paragraph">
      <style:paragraph-properties>
        <style:tab-stops>
          <style:tab-stop style:type="center" style:position="3.3465in"/>
          <style:tab-stop style:type="left" style:position="4.9305in"/>
        </style:tab-stops>
      </style:paragraph-properties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4" style:parent-style-name="Заголовок1" style:family="paragraph">
      <style:paragraph-properties fo:text-align="center" fo:margin-bottom="0in" fo:line-height="100%"/>
      <style:text-properties fo:font-size="13pt" style:font-size-asian="13pt" style:font-size-complex="13pt" fo:background-color="#FFFFFF"/>
    </style:style>
    <style:style style:name="P55" style:parent-style-name="Textbody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59" style:parent-style-name="Default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62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3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" style:parent-style-name="Заголовок1" style:family="paragraph">
      <style:paragraph-properties fo:text-align="center" fo:margin-bottom="0in" fo:line-height="100%" fo:text-indent="0in"/>
      <style:text-properties fo:color="#000000" fo:font-size="13pt" style:font-size-asian="13pt" style:font-size-complex="13pt" fo:background-color="#FFFFFF"/>
    </style:style>
    <style:style style:name="P65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66" style:parent-style-name="Default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70" style:parent-style-name="Default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7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7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7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 fo:background-color="#FFFFFF"/>
    </style:style>
    <style:style style:name="P77" style:parent-style-name="Default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80" style:parent-style-name="Default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 fo:background-color="#FFFFFF"/>
    </style:style>
    <style:style style:name="P87" style:parent-style-name="Default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91" style:parent-style-name="Default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95" style:parent-style-name="Default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letter-spacing="-0.0041in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letter-spacing="-0.0041in" fo:font-size="13pt" style:font-size-asian="13pt" style:font-size-complex="13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color="#00000A" fo:letter-spacing="-0.0041in" fo:font-size="13pt" style:font-size-asian="13pt" style:font-size-complex="13pt" fo:background-color="#FFFFFF"/>
    </style:style>
    <style:style style:name="P99" style:parent-style-name="Default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00000A" fo:letter-spacing="-0.0041in" fo:font-size="13pt" style:font-size-asian="13pt" style:font-size-complex="13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color="#00000A" fo:letter-spacing="-0.0041in" fo:font-size="13pt" style:font-size-asian="13pt" style:font-size-complex="13pt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color="#00000A" fo:letter-spacing="-0.0041in" fo:font-size="13pt" style:font-size-asian="13pt" style:font-size-complex="13pt" fo:background-color="#FFFFFF"/>
    </style:style>
    <style:style style:name="P103" style:parent-style-name="Default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letter-spacing="-0.0041in" fo:font-size="13pt" style:font-size-asian="13pt" style:font-size-complex="13pt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color="#00000A" fo:letter-spacing="-0.0041in" fo:font-size="13pt" style:font-size-asian="13pt" style:font-size-complex="13pt" fo:background-color="#FFFFFF"/>
    </style:style>
    <style:style style:name="P106" style:parent-style-name="Default" style:family="paragraph">
      <style:paragraph-properties fo:text-align="justify" fo:text-indent="0.4923in"/>
      <style:text-properties style:font-name="Times New Roman" style:font-name-complex="Times New Roman" fo:letter-spacing="-0.0041in" fo:font-size="13pt" style:font-size-asian="13pt" style:font-size-complex="13pt" fo:background-color="#FFFFFF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 fo:background-color="#FFFFFF"/>
    </style:style>
    <style:style style:name="P108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 fo:background-color="#FFFFFF"/>
    </style:style>
    <style:style style:name="P109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 fo:background-color="#FFFFFF"/>
    </style:style>
    <style:style style:name="P110" style:parent-style-name="Заголовок1" style:family="paragraph">
      <style:paragraph-properties fo:text-align="center" fo:margin-bottom="0in" fo:line-height="100%"/>
      <style:text-properties fo:color="#000000" fo:font-size="13pt" style:font-size-asian="13pt" style:font-size-complex="13pt" fo:background-color="#FFFFFF"/>
    </style:style>
    <style:style style:name="P111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12" style:parent-style-name="Default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 fo:background-color="#FFFFFF"/>
    </style:style>
    <style:style style:name="T114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 fo:background-color="#FFFFFF"/>
    </style:style>
    <style:style style:name="P116" style:parent-style-name="Default" style:family="paragraph">
      <style:paragraph-properties fo:text-align="justify" fo:text-indent="0.4923in"/>
      <style:text-properties style:font-name="Times New Roman" style:font-name-complex="Times New Roman" style:font-style-complex="italic" fo:color="#00000A" fo:font-size="13pt" style:font-size-asian="13pt" style:font-size-complex="13pt" fo:background-color="#FFFFFF"/>
    </style:style>
    <style:style style:name="P117" style:parent-style-name="Default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19" style:parent-style-name="Default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21" style:parent-style-name="Default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12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24" style:parent-style-name="Default" style:family="paragraph">
      <style:paragraph-properties fo:text-align="justify" fo:margin-left="-0.034in" fo:text-indent="0.5291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28" style:parent-style-name="Заголовок1" style:family="paragraph">
      <style:paragraph-properties fo:text-align="center" fo:margin-bottom="0in" fo:line-height="100%"/>
      <style:text-properties fo:color="#000000" fo:font-size="13pt" style:font-size-asian="13pt" style:font-size-complex="13pt" fo:background-color="#FFFFFF"/>
    </style:style>
    <style:style style:name="P129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130" style:parent-style-name="Default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color="#00000A" fo:letter-spacing="-0.0041in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35" style:parent-style-name="Default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 fo:background-color="#FFFFFF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39" style:parent-style-name="Default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1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 fo:background-color="#FFFFFF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45" style:parent-style-name="Default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 fo:background-color="#FFFFFF"/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49" style:parent-style-name="Default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5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54" style:parent-style-name="Default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57" style:parent-style-name="Знаксноски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58" style:parent-style-name="Текстсноски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62" style:parent-style-name="Default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66" style:parent-style-name="Знаксноски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67" style:parent-style-name="Текстсноски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7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7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73" style:parent-style-name="Default" style:family="paragraph">
      <style:paragraph-properties fo:text-align="justify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74" style:parent-style-name="Заголовок1" style:family="paragraph">
      <style:paragraph-properties fo:text-align="center" fo:margin-bottom="0in" fo:line-height="100%" fo:text-indent="0in"/>
      <style:text-properties fo:color="#000000" fo:font-size="13pt" style:font-size-asian="13pt" style:font-size-complex="13pt" fo:background-color="#FFFFFF"/>
    </style:style>
    <style:style style:name="P175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176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177" style:parent-style-name="Default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79" style:parent-style-name="Default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83" style:parent-style-name="Default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18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87" style:parent-style-name="Default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189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90" style:parent-style-name="Default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92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193" style:parent-style-name="Default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198" style:parent-style-name="Default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00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201" style:parent-style-name="Default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0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0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08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09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0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1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2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3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4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5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6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17" style:parent-style-name="Default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218" style:parent-style-name="Default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219" style:parent-style-name="Default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220" style:parent-style-name="Default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221" style:parent-style-name="Default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222" style:parent-style-name="Default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22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P22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2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27" style:parent-style-name="Default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30" style:parent-style-name="Знаксноски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231" style:parent-style-name="Текстсноски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3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3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39" style:parent-style-name="Default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4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24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P244" style:parent-style-name="Default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4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49" style:parent-style-name="Заголовок1" style:family="paragraph">
      <style:paragraph-properties fo:text-align="center" fo:margin-bottom="0in" fo:line-height="100%"/>
      <style:text-properties fo:font-size="13pt" style:font-size-asian="13pt" style:font-size-complex="13pt" fo:background-color="#FFFFFF"/>
    </style:style>
    <style:style style:name="P25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51" style:parent-style-name="Default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5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54" style:parent-style-name="Знаксноски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58" style:parent-style-name="Default" style:family="paragraph">
      <style:paragraph-properties fo:text-align="justify" fo:text-indent="0.4923in"/>
      <style:text-properties style:font-name="Times New Roman" style:font-name-complex="Times New Roman" fo:font-style="italic" style:font-style-asian="italic" style:font-style-complex="italic" fo:color="#00000A" fo:font-size="13pt" style:font-size-asian="13pt" style:font-size-complex="13pt" fo:background-color="#FFFFFF"/>
    </style:style>
    <style:style style:name="P259" style:parent-style-name="Default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261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62" style:parent-style-name="Standard" style:family="paragraph">
      <style:paragraph-properties fo:text-align="justify" fo:margin-bottom="0in" fo:line-height="100%" fo:text-indent="0.4923in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264" style:parent-style-name="Standard" style:family="paragraph">
      <style:paragraph-properties fo:text-align="justify" fo:margin-bottom="0in" fo:line-height="100%" fo:text-indent="0.4923in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en" fo:country="US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268" style:parent-style-name="Standard" style:family="paragraph">
      <style:paragraph-properties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P271" style:parent-style-name="Standard" style:family="paragraph">
      <style:paragraph-properties fo:text-align="justify" fo:margin-bottom="0in" fo:line-height="100%" fo:text-indent="0.4923in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273" style:parent-style-name="Standard" style:family="paragraph">
      <style:paragraph-properties fo:text-align="justify" fo:margin-bottom="0in" fo:line-height="100%" fo:text-indent="0.4923in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279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 fo:background-color="#FFFFFF"/>
    </style:style>
    <style:style style:name="P28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4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89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9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9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9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9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94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95" style:parent-style-name="Default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297" style:parent-style-name="Default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30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302" style:parent-style-name="Default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306" style:parent-style-name="Default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08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30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1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11" style:parent-style-name="Заголовок1" style:family="paragraph">
      <style:paragraph-properties fo:text-align="center" fo:margin-bottom="0in" fo:line-height="100%"/>
      <style:text-properties fo:font-size="13pt" style:font-size-asian="13pt" style:font-size-complex="13pt" fo:background-color="#FFFFFF"/>
    </style:style>
    <style:style style:name="P312" style:parent-style-name="Default" style:family="paragraph">
      <style:paragraph-properties fo:text-align="justify" fo:text-indent="0.5104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13" style:parent-style-name="Default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31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31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1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1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19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2" style:parent-style-name="Default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324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29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4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8" style:parent-style-name="Default" style:family="paragraph">
      <style:paragraph-properties fo:text-align="justify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39" style:parent-style-name="Заголовок1" style:family="paragraph">
      <style:paragraph-properties fo:margin-bottom="0in" fo:line-height="100%"/>
      <style:text-properties fo:font-size="13pt" style:font-size-asian="13pt" style:font-size-complex="13pt" fo:background-color="#FFFFFF"/>
    </style:style>
    <style:style style:name="P340" style:parent-style-name="Заголовок1" style:family="paragraph">
      <style:paragraph-properties fo:margin-bottom="0in" fo:line-height="100%"/>
    </style:style>
    <style:style style:name="T341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background-color="#FFFFFF"/>
    </style:style>
    <style:style style:name="P342" style:parent-style-name="Заголовок1" style:family="paragraph">
      <style:paragraph-properties fo:margin-bottom="0in" fo:line-height="100%"/>
      <style:text-properties fo:font-weight="normal" style:font-weight-asian="normal" style:font-weight-complex="normal" fo:font-size="13pt" style:font-size-asian="13pt" style:font-size-complex="13pt" fo:background-color="#FFFFFF"/>
    </style:style>
    <style:style style:name="P343" style:parent-style-name="Заголовок1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background-color="#FFFFFF"/>
    </style:style>
    <style:style style:name="P345" style:parent-style-name="Textbody" style:family="paragraph">
      <style:paragraph-properties fo:margin-bottom="0in" fo:line-height="100%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4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34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4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49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4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5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6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7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8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59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60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61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62" style:parent-style-name="Default" style:family="paragraph">
      <style:paragraph-properties fo:text-align="justify" fo:text-indent="0.4923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63" style:parent-style-name="Default" style:family="paragraph">
      <style:paragraph-properties fo:text-align="justify" fo:text-indent="0.4791in" fo:background-color="#FFFFFF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64" style:parent-style-name="Default" style:family="paragraph">
      <style:paragraph-properties fo:text-align="justify" fo:text-indent="0.4791in"/>
    </style:style>
    <style:style style:name="T36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6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36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68" style:parent-style-name="Default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4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8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79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80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8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8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8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84" style:parent-style-name="Заголовок1" style:family="paragraph">
      <style:paragraph-properties fo:margin-bottom="0in" fo:line-height="100%"/>
    </style:style>
    <style:style style:name="T385" style:parent-style-name="Основнойшрифтабзаца" style:family="text">
      <style:text-properties fo:font-size="13pt" style:font-size-asian="13pt" style:font-size-complex="13pt" fo:background-color="#FFFFFF"/>
    </style:style>
    <style:style style:name="T386" style:parent-style-name="Основнойшрифтабзаца" style:family="text">
      <style:text-properties fo:font-size="13pt" style:font-size-asian="13pt" style:font-size-complex="13pt" fo:background-color="#FFFFFF"/>
    </style:style>
    <style:style style:name="T387" style:parent-style-name="Основнойшрифтабзаца" style:family="text">
      <style:text-properties fo:font-size="13pt" style:font-size-asian="13pt" style:font-size-complex="13pt" fo:background-color="#FFFFFF"/>
    </style:style>
    <style:style style:name="P388" style:parent-style-name="Заголовок1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background-color="#FFFFFF"/>
    </style:style>
    <style:style style:name="T390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background-color="#FFFFFF"/>
    </style:style>
    <style:style style:name="T391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background-color="#FFFFFF"/>
    </style:style>
    <style:style style:name="P392" style:parent-style-name="Заголовок1" style:family="paragraph">
      <style:paragraph-properties fo:margin-bottom="0in" fo:line-height="100%"/>
      <style:text-properties fo:font-weight="normal" style:font-weight-asian="normal" style:font-weight-complex="normal" fo:font-size="13pt" style:font-size-asian="13pt" style:font-size-complex="13pt" fo:background-color="#FFFFFF"/>
    </style:style>
    <style:style style:name="P393" style:parent-style-name="Default" style:family="paragraph">
      <style:paragraph-properties fo:text-align="justify" fo:text-indent="0.5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94" style:parent-style-name="Default" style:family="paragraph">
      <style:paragraph-properties fo:text-align="justify" fo:text-indent="0.5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95" style:parent-style-name="Default" style:family="paragraph">
      <style:paragraph-properties fo:text-align="justify" fo:text-indent="0.5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96" style:parent-style-name="Default" style:family="paragraph">
      <style:paragraph-properties fo:text-align="justify" fo:text-indent="0.5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9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98" style:parent-style-name="Default" style:family="paragraph">
      <style:paragraph-properties fo:text-align="justify" fo:text-indent="0.5104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399" style:parent-style-name="Default" style:family="paragraph">
      <style:paragraph-properties fo:text-align="justify" fo:text-indent="0.5104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00" style:parent-style-name="Default" style:family="paragraph">
      <style:paragraph-properties fo:text-align="justify" fo:text-indent="0.5104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01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02" style:parent-style-name="Default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40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40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background-color="#FFFFFF"/>
    </style:style>
    <style:style style:name="T40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407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08" style:parent-style-name="Default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41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T411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12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13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14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15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16" style:parent-style-name="Default" style:family="paragraph">
      <style:paragraph-properties fo:text-align="justify" fo:text-indent="0.4923in"/>
      <style:text-properties style:font-name="Times New Roman" style:font-name-complex="Times New Roman" fo:color="#00000A" fo:font-size="13pt" style:font-size-asian="13pt" style:font-size-complex="13pt" fo:background-color="#FFFFFF"/>
    </style:style>
    <style:style style:name="P417" style:parent-style-name="Заголовок1" style:family="paragraph">
      <style:paragraph-properties fo:margin-bottom="0in" fo:line-height="100%" fo:margin-left="4.9222in" fo:text-indent="0in">
        <style:tab-stops/>
      </style:paragraph-properties>
      <style:text-properties fo:font-weight="normal" style:font-weight-asian="normal" fo:font-size="13pt" style:font-size-asian="13pt" style:font-size-complex="13pt" fo:background-color="#FFFFFF"/>
    </style:style>
    <style:style style:name="P418" style:parent-style-name="Заголовок1" style:family="paragraph">
      <style:paragraph-properties fo:margin-bottom="0in" fo:line-height="100%" fo:margin-left="4.9222in" fo:text-indent="0in">
        <style:tab-stops/>
      </style:paragraph-properties>
      <style:text-properties fo:font-weight="normal" style:font-weight-asian="normal" fo:font-size="13pt" style:font-size-asian="13pt" style:font-size-complex="13pt" fo:background-color="#FFFFFF"/>
    </style:style>
    <style:style style:name="P419" style:parent-style-name="Заголовок1" style:family="paragraph">
      <style:paragraph-properties fo:margin-bottom="0in" fo:line-height="100%" fo:margin-left="4.9222in" fo:text-indent="0in">
        <style:tab-stops/>
      </style:paragraph-properties>
      <style:text-properties fo:font-weight="normal" style:font-weight-asian="normal" fo:font-size="13pt" style:font-size-asian="13pt" style:font-size-complex="13pt" fo:background-color="#FFFFFF"/>
    </style:style>
    <style:style style:name="P420" style:parent-style-name="Textbody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421" style:parent-style-name="Textbody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422" style:parent-style-name="Textbody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423" style:parent-style-name="Textbody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424" style:parent-style-name="Textbody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425" style:parent-style-name="Textbody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size="13pt" style:font-size-asian="13pt" style:font-size-complex="13pt" fo:background-color="#FFFFFF"/>
    </style:style>
    <style:style style:name="P426" style:parent-style-name="Заголовок1" style:family="paragraph">
      <style:paragraph-properties fo:margin-bottom="0in" fo:line-height="100%" fo:margin-left="4.9222in" fo:text-indent="0in">
        <style:tab-stops/>
      </style:paragraph-properties>
      <style:text-properties fo:font-weight="normal" style:font-weight-asian="normal" fo:font-size="13pt" style:font-size-asian="13pt" style:font-size-complex="13pt" fo:background-color="#FFFFFF"/>
    </style:style>
    <style:style style:name="P427" style:parent-style-name="Заголовок1" style:family="paragraph">
      <style:paragraph-properties fo:margin-bottom="0in" fo:line-height="100%" fo:margin-left="4.9222in" fo:text-indent="0in">
        <style:tab-stops/>
      </style:paragraph-properties>
    </style:style>
    <style:style style:name="T428" style:parent-style-name="Основнойшрифтабзаца" style:family="text">
      <style:text-properties fo:font-weight="normal" style:font-weight-asian="normal" fo:font-size="13pt" style:font-size-asian="13pt" style:font-size-complex="13pt" fo:background-color="#FFFFFF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4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4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4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ableColumn434" style:family="table-column">
      <style:table-column-properties style:column-width="0.477in" style:use-optimal-column-width="false"/>
    </style:style>
    <style:style style:name="TableColumn435" style:family="table-column">
      <style:table-column-properties style:column-width="6.5791in" style:use-optimal-column-width="false"/>
    </style:style>
    <style:style style:name="Table433" style:family="table">
      <style:table-properties style:width="7.0562in" fo:margin-left="0.0986in" table:align="left"/>
    </style:style>
    <style:style style:name="TableRow436" style:family="table-row">
      <style:table-row-properties style:min-row-height="0.0756in"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ableRow439" style:family="table-row">
      <style:table-row-properties style:min-row-height="0.0756in"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ableRow442" style:family="table-row">
      <style:table-row-properties style:min-row-height="0.0756in"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47" style:family="table-row">
      <style:table-row-properties style:min-row-height="0.0756in"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52" style:family="table-row">
      <style:table-row-properties style:min-row-height="0.0756in"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57" style:family="table-row">
      <style:table-row-properties style:min-row-height="0.0756in"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62" style:family="table-row">
      <style:table-row-properties style:min-row-height="0.0756in"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67" style:family="table-row">
      <style:table-row-properties style:min-row-height="0.225in"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72" style:family="table-row">
      <style:table-row-properties style:min-row-height="0.0756in"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77" style:family="table-row">
      <style:table-row-properties style:min-row-height="0.0756in"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82" style:family="table-row">
      <style:table-row-properties style:min-row-height="0.2277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87" style:family="table-row">
      <style:table-row-properties style:min-row-height="0.0756in"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92" style:family="table-row">
      <style:table-row-properties style:min-row-height="0.0756in"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497" style:family="table-row">
      <style:table-row-properties style:min-row-height="0.0756in"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02" style:family="table-row">
      <style:table-row-properties style:min-row-height="0.0756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07" style:family="table-row">
      <style:table-row-properties style:min-row-height="0.0756in"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12" style:family="table-row">
      <style:table-row-properties style:min-row-height="0.0756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17" style:family="table-row">
      <style:table-row-properties style:min-row-height="0.0756in"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22" style:family="table-row">
      <style:table-row-properties style:min-row-height="0.0756in"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27" style:family="table-row">
      <style:table-row-properties style:min-row-height="0.0756in"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32" style:family="table-row">
      <style:table-row-properties style:min-row-height="0.0756in"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37" style:family="table-row">
      <style:table-row-properties style:min-row-height="0.0756in"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42" style:family="table-row">
      <style:table-row-properties style:min-row-height="0.0756in"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Row547" style:family="table-row">
      <style:table-row-properties style:min-row-height="0.0756in"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551" style:parent-style-name="Знаксноски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552" style:parent-style-name="Текстсноски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ableRow555" style:family="table-row">
      <style:table-row-properties style:min-row-height="0.0756in"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ableRow559" style:family="table-row">
      <style:table-row-properties style:min-row-height="0.0756in"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ableRow564" style:family="table-row">
      <style:table-row-properties style:min-row-height="0.0756in"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ableRow569" style:family="table-row">
      <style:table-row-properties style:min-row-height="0.0756in"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ableRow574" style:family="table-row">
      <style:table-row-properties style:min-row-height="0.0756in"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ableRow579" style:family="table-row">
      <style:table-row-properties style:min-row-height="0.0756in"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TableRow585" style:family="table-row">
      <style:table-row-properties style:min-row-height="0.0756in"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 fo:language="en" fo:country="US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TableRow591" style:family="table-row">
      <style:table-row-properties style:min-row-height="0.0756in"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P597" style:parent-style-name="Заголовок1" style:family="paragraph">
      <style:paragraph-properties fo:margin-bottom="0in" fo:line-height="100%" fo:margin-left="4.9222in" fo:text-indent="0in">
        <style:tab-stops/>
      </style:paragraph-properties>
      <style:text-properties fo:font-weight="normal" style:font-weight-asian="normal" fo:font-size="13pt" style:font-size-asian="13pt" style:font-size-complex="13pt" fo:background-color="#FFFFFF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</office:automatic-styles>
  <office:body>
    <office:text text:use-soft-page-breaks="true">
      <text:p text:style-name="P1">УТВЕРЖДЕН</text:p>
      <text:p text:style-name="P3">решением Наблюдательного</text:p>
      <text:p text:style-name="P4">совета ГАУ АО «Фонд развития промышленности Астраханской области»</text:p>
      <text:p text:style-name="P5"><text:span text:style-name="T6">от<text:s/></text:span><text:span text:style-name="T7">26.03.</text:span><text:span text:style-name="T8">2021 № 1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СТАНДАРТ</text:p>
      <text:p text:style-name="P29">«УСЛОВИЯ И ПОРЯДОК ОТБОРА ЗАЯВОК НА ПОЛУЧЕНИЕ ФИНАНСОВОГО ОБЕСПЕЧЕНИЯ ПО<text:s/>ПРОГРАММЕ</text:p>
      <text:p text:style-name="P30">«ПОДДЕРЖКА ЗАНЯТОСТИ»</text:p>
      <text:p text:style-name="P31">№ СФ-6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Астрахань 2021</text:p>
      <text:p text:style-name="P51"/>
      <text:p text:style-name="P52"/>
      <text:soft-page-break/>
      <text:p text:style-name="P53"><text:tab/><text:bookmark-start text:name="Bookmark1"/></text:p>
      <text:list text:style-name="LFO10" text:continue-numbering="true">
        <text:list-item>
          <text:p text:style-name="P54">Введение<text:bookmark-end text:name="Bookmark1"/></text:p>
        </text:list-item>
      </text:list>
      <text:p text:style-name="P55"/>
      <text:p text:style-name="P56">1.1. Настоящий стандарт определяет условия и порядок отбора заявок на получение финансового обеспечения со стороны государственного автономного учреждения<text:s/>Астраханской области «Фонд развития промышленности Астраханской области» (далее - Учреждение) по программе «Поддержка занятости» (далее - программа).</text:p>
      <text:p text:style-name="P57">1.2. Займы предоставляются на софинансирование заявок, отобранных в соответствии<text:s/></text:p>
      <text:p text:style-name="P58">с настоящим стандартом.</text:p>
      <text:p text:style-name="P59"><text:span text:style-name="T60">1.3. Це</text:span><text:span text:style-name="T61">лью отбора заявок является принятие на основе всестороннего объективного анализа взвешенного решения о возможности и целесообразности финансирования заявки Учреждением.</text:span></text:p>
      <text:list text:style-name="LFO11" text:continue-numbering="true">
        <text:list-item>
          <text:list>
            <text:list-item>
              <text:p text:style-name="P62">Проведение экспертизы заявок представляет собой процесс анализа деятельности заявителя на соответствие требованиям, установленным настоящей Программой и действующими стандартами Учреждения.</text:p>
            </text:list-item>
          </text:list>
        </text:list-item>
      </text:list>
      <text:p text:style-name="P63"/>
      <text:list text:style-name="LFO11" text:continue-numbering="true">
        <text:list-item>
          <text:p text:style-name="P64"><text:bookmark-start text:name="Bookmark3"/>Основные термины и определения<text:bookmark-end text:name="Bookmark3"/></text:p>
        </text:list-item>
      </text:list>
      <text:p text:style-name="P65"/>
      <text:p text:style-name="P66"><text:span text:style-name="T67">Бенефициарный владелец<text:s/></text:span><text:span text:style-name="T68">– физическое лицо, которое, в конечном счете, прямо или косвенно (через третьих лиц)<text:s/></text:span><text:span text:style-name="T69">владеет юридическим лицом или имеет в нем преобладающее участие (более 25 процентов в капитале), либо имеет возможность контролировать его действия в силу иных оснований.</text:span></text:p>
      <text:p text:style-name="P70"><text:span text:style-name="T71">Группа лиц<text:s/></text:span><text:span text:style-name="T72">– совоку</text:span><text:span text:style-name="T73">пность физических и юридических лиц, каждое из которых способно ок</text:span><text:span text:style-name="T74">азывать влияние на деятельность (или деятельность которого находится под влиянием) таких юридических и (или) физических лиц, и (или) находящиеся под влиянием (контролем) одного юридического и (или) физического лица, и признаваемые таковыми в соответствии с</text:span><text:span text:style-name="T75"><text:s/>законодательством Российской Федерации или в силу экономического влияния</text:span><text:span text:style-name="T76">.</text:span></text:p>
      <text:p text:style-name="P77"><text:span text:style-name="T78">День<text:s/></text:span><text:span text:style-name="T79">– рабочий день, определяемый в соответствии действующим трудовым законодательством, если в настоящем стандарте не указано иное.</text:span></text:p>
      <text:p text:style-name="P80"><text:span text:style-name="T81">Заем –<text:s/></text:span><text:span text:style-name="T82">целевой заем,<text:s/></text:span><text:span text:style-name="T83">предоставленный Учреждением в качестве<text:s/></text:span><text:span text:style-name="T84">финансирования деятельности<text:s/></text:span><text:span text:style-name="T85">субъектов деятельности в сфере промышленности в рамках программы</text:span><text:span text:style-name="T86">.</text:span></text:p>
      <text:p text:style-name="P87"><text:span text:style-name="T88">Заявитель<text:s/></text:span><text:span text:style-name="T89">– субъект деятельности в сфере промышленности, предоставивший документы в Учреждение для участия в программах фин</text:span><text:span text:style-name="T90">ансирования.</text:span><text:bookmark-start text:name="Bookmark4"/><text:bookmark-end text:name="Bookmark4"/></text:p>
      <text:p text:style-name="P91"><text:span text:style-name="T92">Обеспечение возврата займа<text:s/></text:span><text:span text:style-name="T93">– виды обеспечения, принимаемые Учреждением и предусмотренные стандартом Учреждения «Порядок обеспечения возврата займов, предоставленных в качестве финансирования проектов» № СФ-</text:span><text:bookmark-start text:name="Bookmark5"/><text:bookmark-end text:name="Bookmark5"/><text:span text:style-name="T94">2.</text:span></text:p>
      <text:p text:style-name="P95"><text:span text:style-name="T96">Субъект деятельности в сфере промы</text:span><text:span text:style-name="T97">шленности<text:s/></text:span><text:span text:style-name="T98">– юридическое лицо или индивидуальный предприниматель, зарегистрированные и осуществляющие деятельность в сфере промышленности на территории Астраханской области.</text:span></text:p>
      <text:p text:style-name="P99"><text:span text:style-name="T100">Фонд<text:s/></text:span><text:span text:style-name="T101">- <text:s/>государственное автономное учреждение Астраханской области «Фонд развития п</text:span><text:span text:style-name="T102">ромышленности Астраханской области»</text:span></text:p>
      <text:p text:style-name="P103"><text:span text:style-name="T104">Экспертный совет –<text:s/></text:span><text:span text:style-name="T105">коллегиальный орган, к компетенции которого относится принятие решения о предоставлении финансовой поддержки по заявкам и иным вопросам, в соответствии с настоящим Стандартом.</text:span></text:p>
      <text:p text:style-name="P106">Иные понятия,<text:s/>используемые в настоящем стандарте, употребляются в значениях, установленных действующим законодательством Российской Федерации.</text:p>
      <text:p text:style-name="P107"/>
      <text:p text:style-name="P108"/>
      <text:p text:style-name="P109"/>
      <text:soft-page-break/>
      <text:h text:style-name="P110" text:outline-level="1">3.<text:s/><text:bookmark-start text:name="Bookmark6"/>Условия программы<text:bookmark-end text:name="Bookmark6"/></text:h>
      <text:p text:style-name="P111"/>
      <text:p text:style-name="P112"><text:span text:style-name="T113">3.1.<text:s/></text:span><text:bookmark-start text:name="Bookmark7"/><text:span text:style-name="T114">В соответствии с программой производится заёмное финансирование деятельности субъектов деятельнос</text:span><text:span text:style-name="T115">ти в сфере промышленности, осуществляющих деятельность в отраслях промышленности, указанных в приложении к настоящему стандарту, в соответствии со следующими условиями:</text:span></text:p>
      <text:p text:style-name="P116">3.1.1. Целевое направление — пополнение оборотных средств на неотложные нужды для поддержки и сохранения занятости (выплата заработной платы и страховых взносов в соответствующие фонды).</text:p>
      <text:p text:style-name="P117"><text:bookmark-end text:name="Bookmark7"/><text:span text:style-name="T118">3.1.2. Срок возврата займа – до 24 месяцев с периодом расходования заемных средств от 3 до 12 месяцев;</text:span></text:p>
      <text:list text:style-name="LFO12" text:continue-numbering="true">
        <text:list-item>
          <text:list>
            <text:list-item>
              <text:list>
                <text:list-item>
                  <text:p text:style-name="P119"><text:span text:style-name="T120">Сумма займа – от 2 до 10 млн. руб.</text:span></text:p>
                </text:list-item>
                <text:list-item>
                  <text:p text:style-name="P121"><text:span text:style-name="T122">Процентная ставка<text:s/></text:span><text:span text:style-name="T123">по предоставляемым целевым займам составляет 1 (один) процента годовых на весь срок пользования займом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24"><text:bookmark-start text:name="Bookmark9"/><text:span text:style-name="T125">Результатом предоставления заёмного финансирования является достижение промышленным предприятием следующего целевого показателя – обеспечение<text:s/></text:span><text:span text:style-name="T126">сохранения в течение срока пользования и возврата займа до 90 % заявленной на дату подачи заявки на финансирование численности сотрудников (далее — целевой показатель эффективности использования займа).</text:span></text:p>
            </text:list-item>
          </text:list>
        </text:list-item>
      </text:list>
      <text:p text:style-name="P127"><text:bookmark-end text:name="Bookmark9"/></text:p>
      <text:h text:style-name="P128" text:outline-level="1"><text:bookmark-start text:name="_Toc534711808"/>4.<text:s/><text:bookmark-start text:name="Bookmark10"/>Требования к<text:s/><text:bookmark-end text:name="Bookmark10"/>заявителям</text:h>
      <text:p text:style-name="Textbody"/>
      <text:p text:style-name="P129">4.1. Займы предоставляются промышленным предприятиям – юридическим лицам или индивидуальным предпринимателям, соответствующим следующим требованиям на дату подачи заявки в Учреждение:</text:p>
      <text:p text:style-name="P130"><text:span text:style-name="T131">• регистрация и осуществление</text:span><text:span text:style-name="T132"><text:s/>субъектом деятельности в сфере промышленности<text:s/></text:span><text:span text:style-name="T133">деятельности на терр</text:span><text:span text:style-name="T134">итории Астраханской области;</text:span></text:p>
      <text:p text:style-name="P135"><text:span text:style-name="T136">• срок деятельности с момента государственной регистрации субъекта деятельности в сфере промышленности</text:span><text:span text:style-name="T137"><text:s/></text:span><text:span text:style-name="T138">составляет не менее 1 года;</text:span></text:p>
      <text:p text:style-name="P139"><text:span text:style-name="T140">• осуществление субъектом деятельности в сфере промышленности</text:span><text:span text:style-name="T141"><text:s/></text:span><text:span text:style-name="T142">основного или дополнительного вида</text:span><text:span text:style-name="T143"><text:s/>экономической деятельности, отнесённого к разделу С «Обрабатывающие производства» Общероссийского классификатора видов экономической деятельности ОК 029-2014 (КДЕС Ред. 2), утвержденного Приказом Федерального агентства по техническому регулированию и метр</text:span><text:span text:style-name="T144">ологии от 31.01.2014 N 14-ст, и перечисленного в приложении к настоящему Стандарту;</text:span></text:p>
      <text:p text:style-name="P145"><text:span text:style-name="T146">• получение займов для субъекта деятельности в сфере промышленности</text:span><text:span text:style-name="T147"><text:s/></text:span><text:span text:style-name="T148">не запрещено действующим законодательством или уставом Заявителя;</text:span></text:p>
      <text:p text:style-name="P149"><text:span text:style-name="T150">• субъект деятельности в сфере<text:s/></text:span><text:span text:style-name="T151">промышленности<text:s/></text:span><text:span text:style-name="T152">не находится в процессе реорганизации, ликвидации, в отношении него не введена процедура банкротства, его деятельность не приостановлена в порядке, предусмотренном законодательством;</text:span></text:p>
      <text:p text:style-name="P153">• субъект деятельности в сфере промышленности не имеет просроченную задолженность по налогам, сборам и иным обязательным платежам в бюджеты бюджетной системы Российской Федерации, просроченную задолженность перед Учреждением, перед кредитными организациями, зафиксированных фактов несвоевременного выполнения в прошлом обязательств перед Учреждением, включая обязательств по возврату заемных денежных средств или по предоставлению отчетности о целевом использовании предоставленных денежных средств;</text:p>
      <text:soft-page-break/>
      <text:p text:style-name="P154"><text:span text:style-name="T155">• субъект деятельности в сфере промышленности не является дочерним хоз</text:span><text:span text:style-name="T156">яйственным обществом</text:span><text:span text:style-name="T157"><text:note text:note-class="footnote" text:id="_ftn0"><text:note-citation>1</text:note-citation><text:note-body><text:p text:style-name="P158"><text:span text:style-name="T159">Определяется в соответствии с ч. 1 ст. 67.3 Гражданского Кодекса Российской Федерации.</text:span></text:p></text:note-body></text:note></text:span><text:span text:style-name="T160"><text:s/>юридических лиц, созданных в соответствии с законодательством иностранных государств и имеющих местонахождение в низконалоговой юрисдикции за пре</text:span><text:span text:style-name="T161">делами территории Российской Федерации.</text:span></text:p>
      <text:p text:style-name="P162"><text:span text:style-name="T163">4.2.<text:s/></text:span><text:span text:style-name="T164">Предоставление финансирования промышленным предприятиям, входящим в одну Группу лиц с заемщиками, имеющими просроченную задолженность перед Учреждением по займам, осуществляется по решению Экспертного совета учр</text:span><text:span text:style-name="T165">еждения (за исключением решений о финансировании заявок Заявителей, входящих в государственные корпорации, включенные в Перечень системообразующих организаций, утвержденный Правительственной комиссией по экономическому развитию и интеграции</text:span><text:span text:style-name="T166"><text:note text:note-class="footnote" text:id="_ftn1"><text:note-citation>2</text:note-citation><text:note-body><text:p text:style-name="P167"><text:span text:style-name="T168">Создана в со</text:span><text:span text:style-name="T169">ответствии с постановлением Правительства РФ от 30.12.2009 № 1166 «О Правительственной комиссии по экономическому развитию и интеграции».</text:span></text:p></text:note-body></text:note></text:span><text:span text:style-name="T170">).</text:span></text:p>
      <text:p text:style-name="P171">4.3. В случае, если между Заявителем и Учреждением на дату подачи заявки действует договор (договоры) целевого займа<text:s/>или такой договор находится в процессе заключения, то для приема Учреждением заявки в работу должно выполняться следующее условие:</text:p>
      <text:p text:style-name="P172">• суммарная доля заимствований из средств целевого финансирования Учреждения с учетом запрашиваемой суммы займа по вновь представленной заявке не должна составлять более 50% балансовой стоимости активов Заявителя на последнюю отчетную дату.</text:p>
      <text:p text:style-name="P173"><text:bookmark-end text:name="_Toc534711808"/></text:p>
      <text:h text:style-name="P174" text:outline-level="1">5.<text:s/><text:bookmark-start text:name="Bookmark11"/>Критерии отбора заявок для финансирования<text:bookmark-end text:name="Bookmark11"/></text:h>
      <text:p text:style-name="Textbody"/>
      <text:list text:style-name="LFO14" text:continue-numbering="true">
        <text:list-item>
          <text:list>
            <text:list-item>
              <text:p text:style-name="P175">В рамках отбора заявок для финансирования со стороны Учреждения проводится оценка<text:s/>Заявителей на соответствие следующим критериям:</text:p>
            </text:list-item>
          </text:list>
        </text:list-item>
      </text:list>
      <text:p text:style-name="P176">а) финансовая состоятельность Заявителя;</text:p>
      <text:p text:style-name="P177"><text:span text:style-name="T178">б) юридическая состоятельность Заявителя;</text:span></text:p>
      <text:p text:style-name="P179"><text:span text:style-name="T180">в) наличие поручительства по займу Учреждения бенефициарного владельца и единоличного исполнительного органа – физического ли</text:span><text:span text:style-name="T181">ца Заявителя (за исключением Заявителей, в отношении которых, в соо</text:span><text:span text:style-name="T182">тветствии с настоящим стандартом, не проводится идентификация бенефициарных владельцев в соответствии с пунктом 5.9 настоящего стандарта).</text:span></text:p>
      <text:p text:style-name="P183"><text:span text:style-name="T184">5.2.<text:s/></text:span><text:bookmark-start text:name="Bookmark12"/><text:span text:style-name="T185">Для оценки соответствия заявки критерию «Фина</text:span><text:span text:style-name="T186">нсовая состоятельность Заявителя» осуществляется экспертиза по следующим критериям:</text:span></text:p>
      <text:p text:style-name="P187"><text:span text:style-name="T188">•<text:s/></text:span><text:span text:style-name="T189">Выручка за последний финансовый год / Сумма займа - не менее 5,0;</text:span></text:p>
      <text:p text:style-name="P190"><text:span text:style-name="T191">• Долг/EBITDA за последние завершенные 4 квартала - не более 6,0;</text:span></text:p>
      <text:p text:style-name="P192">• Отсутствие существенных (более 15%)<text:s/>отрицательных изменений в динамике следующих показателей: выручка от реализации, прибыль от продаж, валюта баланса. Анализ динамики показателей осуществляется путем сопоставления значений показателей по итогам завершенного финансового года с предыдущим финансовым годом.<text:bookmark-end text:name="Bookmark12"/></text:p>
      <text:p text:style-name="P193"><text:span text:style-name="T194">5.3. Для оценки соответствия заявки критерию<text:s/></text:span><text:span text:style-name="T195">«Юридическая состоятельность Заявителя»</text:span><text:span text:style-name="T196"><text:s text:c="2"/></text:span><text:span text:style-name="T197">осуществляется, в частности, экспертиза по следующим параметрам:</text:span></text:p>
      <text:p text:style-name="P198"><text:span text:style-name="T199">•<text:s/></text:span><text:span text:style-name="T200">установлен состав участников (акционеров) и бенефициарных владельцев Заявителя;</text:span></text:p>
      <text:p text:style-name="P201"><text:span text:style-name="T202">• отсутс</text:span><text:span text:style-name="T203">твие<text:s/></text:span><text:span text:style-name="T204">открытых судебных разбирательств и</text:span><text:span text:style-name="T205">ли неурегулированных требований в объеме, превышающем 10% от стоимости балансовых активов Заявителя;</text:span></text:p>
      <text:p text:style-name="P206">• отсутствие процедуры банкротства, ликвидации, реорганизации (за исключением реорганизации в форме преобразования,<text:s/>присоединения, слияния) Заявителя;</text:p>
      <text:p text:style-name="P207">• наличие полномочий представителей сторон к совершению предполагаемой сделки Заявителя.</text:p>
      <text:soft-page-break/>
      <text:list text:style-name="LFO15" text:continue-numbering="true">
        <text:list-item>
          <text:list>
            <text:list-item>
              <text:p text:style-name="P208">Поручительство по займу Учреждения бенефициарного владельца Заявителя признается достаточным в случае, если<text:s/>предоставлено поручительство бенефициарных владельцев, суммарно владеющих не менее чем контрольным пакетом акций (долей), а также предоставлено поручительство единоличного исполнительного органа – физического лица, в объеме обеспечиваемых обязательств Заявителя, равном сумме займа и подлежащих уплате за пользование займом процентов.</text:p>
            </text:list-item>
          </text:list>
        </text:list-item>
      </text:list>
      <text:p text:style-name="P209">Учреждением не принимается в качестве обеспечения поручительство физических лиц, находящихся в процедуре банкротства или прошедших процедуру банкротства.</text:p>
      <text:list text:style-name="LFO16" text:continue-numbering="true">
        <text:list-item>
          <text:list>
            <text:list-item>
              <text:p text:style-name="P210">В случае несоответствия<text:s/>Заявителя критериям, указанным в подпунктах а) или в) пункта 5.1 настоящего стандарта, заем может быть предоставлен при условии наличия обеспечения, предусмотренного Стандартом Учреждения № СФ-2 «Порядок обеспечения возврата займов, предоставленных в качестве финансирования проектов» (далее – Стандарт Учреждения № СФ-2). В таком случае в рамках отбора заявок для финансирования Учреждением дополнительно осуществляется оценка Заявителей на соответствие следующим критериям:</text:p>
            </text:list-item>
          </text:list>
        </text:list-item>
      </text:list>
      <text:p text:style-name="P211">• юридическая состоятельность лиц,<text:s/>предоставивших обеспечение,</text:p>
      <text:p text:style-name="P212">• финансовая состоятельность Заявителя;</text:p>
      <text:p text:style-name="P213">• обеспечение возврата займа.</text:p>
      <text:list text:style-name="LFO17" text:continue-numbering="true">
        <text:list-item>
          <text:list>
            <text:list-item>
              <text:p text:style-name="P214">Для оценки соответствия заявки критерию «Финансовая состоятельность Заявителя» осуществляется, в частности, экспертиза по следующим параметрам: текущее и прогнозируемое на срок займа финансовое положение Заявителя устойчиво с точки зрения достаточности активов и денежных потоков, отсутствуют признаки банкротства, определяемые в соответствии с законодательством Российской Федерации.</text:p>
            </text:list-item>
            <text:list-item>
              <text:p text:style-name="P215">Для оценки соответствия заявки критерию «Обеспечение возврата займа» осуществляется экспертиза на соответствие предоставленного Заявителем обеспечения возврата займа требованиям Стандарта Учреждения № СФ-2, предъявляемым к качеству и достаточности обеспечения.</text:p>
            </text:list-item>
            <text:list-item>
              <text:p text:style-name="P216">Для оценки соответствия<text:s/>заявки критерию «Юридическая состоятельность лица, предоставившего обеспечение» осуществляется, в частности, экспертиза по следующим параметрам:</text:p>
            </text:list-item>
          </text:list>
        </text:list-item>
      </text:list>
      <text:p text:style-name="P217">• наличие статуса резидента Российской Федерации у лица, предоставившего обеспечение;</text:p>
      <text:p text:style-name="P218">• отсутствие<text:s/>прямого преобладающего участия в уставном капитале лица, предоставившего обеспечение, (по отдельности или в совокупности) юридических лиц, созданных в соответствии с законодательством иностранных государств и имеющих местонахождение в низконалоговой юрисдикции за пределами территории Российской Федерации;</text:p>
      <text:p text:style-name="P219">• установление состава участников (акционеров) и бенефициарных владельцев поручителя/гаранта;</text:p>
      <text:p text:style-name="P220">• отсутствие открытых судебных разбирательств или неурегулированных требований в объеме, превышающем 10 % от стоимости балансовых активов поручителя/гаранта;</text:p>
      <text:p text:style-name="P221">• отсутствие процедуры банкротства, ликвидации, реорганизации (за исключением реорганизации в форме преобразования, присоединения, слияния).</text:p>
      <text:p text:style-name="P222"><text:span text:style-name="T223">5.9. Для целей настоящего стандарта идентификация бенефициарных влад</text:span><text:span text:style-name="T224">ельцев не проводится в отношении лиц, являющихся (требования пп.2 п.1 ст. 7 Закона №115-ФЗ):</text:span></text:p>
      <text:p text:style-name="P225">• государственными корпорациями или организациями, в которых Российская Федерация, субъекты Российской Федерации либо муниципальные образования имеют более 50 процентов акций (долей) в капитале;</text:p>
      <text:soft-page-break/>
      <text:p text:style-name="P226">• эмитентами ценных бумаг, допущенных к организованным торгам, которые раскрывают информацию в соответствии с законодательством Российской Федерации о ценных бумагах;</text:p>
      <text:p text:style-name="P227"><text:span text:style-name="T228">• дочерними или контролируемыми обществами иностранных ор</text:span><text:span text:style-name="T229">ганизаций, ценные бумаги которых прошли процедуру листинга на иностранной бирже, входящей в перечень, утвержденный Банком России</text:span><text:span text:style-name="T230"><text:note text:note-class="footnote" text:id="_ftn2"><text:note-citation>3</text:note-citation><text:note-body><text:p text:style-name="P231"><text:span text:style-name="T232">Указание Банка России «Об утверждении перечня иностранных бирж, прохождение процедуры листинга на которых является<text:s/></text:span><text:span text:style-name="T233">обязательным условием для принятия Российской биржей решения о допуске ценных бумаг иностранных эмитентов к организованным торгам, а также условием для непроведения организациями, осуществляющими операции с денежными средствами или иным имуществом, идентиф</text:span><text:span text:style-name="T234">икации бенефициарных владельцев иностранных организаций, чьи ценные бумаги прошли процедуру листинга на таких биржах» от 28.01.2016 № 3949-У (или иные аналогичные указания).</text:span></text:p></text:note-body></text:note></text:span><text:span text:style-name="T235">, либо раскрывающими информацию о владельцах на общедоступных ресурсах на ином осно</text:span><text:span text:style-name="T236">вании;</text:span></text:p>
      <text:p text:style-name="P237">• дочерними обществами иностранных структур, организационная форма которых не предусматривает наличия бенефициарного владельца;</text:p>
      <text:p text:style-name="P238"><text:s/>• международными компаниями, созданными в соответствии с Федеральным законом от 03.08.2018 № 290-ФЗ «О международных компаниях» и их дочерними обществами.</text:p>
      <text:p text:style-name="P239"><text:span text:style-name="T240">5.10.<text:s/></text:span><text:span text:style-name="T241">Для целей настоящего стандарта под низконалоговой юрисдикцией понимается территория, включенная в Перечень государств и территорий, предоставляющих льготный налоговый режим налогообложения и (или) не предусматривающ</text:span><text:span text:style-name="T242">их раскрытия и предоставления информации при проведении финансовых операций (офшорные зоны) (утв. Приказом Министерства финансов Российской Федерации от 13.11 2007 № 108н) или иной аналогичный документ, действующий на дату проведения экспертизы (требования</text:span><text:span text:style-name="T243"><text:s/>115-ФЗ).</text:span></text:p>
      <text:p text:style-name="P244"><text:span text:style-name="T245">5.11.<text:s/></text:span><text:bookmark-start text:name="Bookmark13"/><text:span text:style-name="T246">Для целей настоящего стандарта состав участников (акционеров) и бенефициарных владельцев считается установленным, если обеспечено наличие актуальной информации об участниках (акционерах) Заявителя в объеме контрольного пакета акций (долей)<text:s/></text:span><text:span text:style-name="T247">и его бенефициарных владельцах.</text:span><text:bookmark-end text:name="Bookmark13"/></text:p>
      <text:p text:style-name="P248"/>
      <text:h text:style-name="P249" text:outline-level="1">6.<text:bookmark-start text:name="Bookmark15"/><text:s/>Инструменты финансирования<text:bookmark-end text:name="Bookmark15"/></text:h>
      <text:p text:style-name="Textbody"/>
      <text:list text:style-name="LFO18" text:continue-numbering="true">
        <text:list-item>
          <text:list>
            <text:list-item>
              <text:p text:style-name="P250">Финансирование со стороны Учреждения осуществляется путем предоставления целевого займа на условиях возмездности и возвратности.</text:p>
            </text:list-item>
            <text:list-item>
              <text:p text:style-name="P251"><text:span text:style-name="T252">Сумма займа рассчитывается исходя из численности сотрудников, у</text:span><text:span text:style-name="T253">казанной в отчете «Сведения о застрахованных лицах» (СЗВ-М), минимального размера оплаты труда (МРОТ=12792 рублей</text:span><text:span text:style-name="T254"><text:note text:note-class="footnote" text:id="_ftn3"><text:note-citation>4</text:note-citation><text:note-body><text:p text:style-name="Footnote"><text:span text:style-name="T255">Федеральный закон от 19.06.2000 N 82-ФЗ (ред. от 27.12.2019) «О минимальном размере оплаты труда»</text:span></text:p></text:note-body></text:note></text:span><text:span text:style-name="T256">) с учетом выплат страховых взносов в<text:s/></text:span><text:span text:style-name="T257">соответствующие фонды. Максимальная сумма займа ограничена фондом оплаты труда на период не более шести месяцев.</text:span></text:p>
            </text:list-item>
          </text:list>
        </text:list-item>
      </text:list>
      <text:p text:style-name="P258">Формула расчета займа:</text:p>
      <text:p text:style-name="P259"><text:span text:style-name="T260">СЗ=(12 792+СВ)*СЗВ-М*КМ</text:span><text:span text:style-name="T261">, где:</text:span></text:p>
      <text:p text:style-name="P262"><text:span text:style-name="T263">СЗ – сумма займа;</text:span></text:p>
      <text:p text:style-name="P264"><text:span text:style-name="T265">СВ –<text:s/></text:span><text:span text:style-name="T266">c</text:span><text:span text:style-name="T267">траховые взносы в месяц на 1 сотрудника;</text:span></text:p>
      <text:p text:style-name="P268"><text:span text:style-name="T269">СЗВ-М - сведения о<text:s/></text:span><text:span text:style-name="T270">застрахованных лицах за месяц, предшествующий месяцу заключения договора целевого займа;</text:span></text:p>
      <text:p text:style-name="P271"><text:span text:style-name="T272">КМ – количество месяцев, в течение которых выплата заработной платы производится за счет получаемого займа (не более 12-ти месяцев).</text:span></text:p>
      <text:p text:style-name="P273"><text:span text:style-name="T274">6.3.<text:s/></text:span><text:span text:style-name="T275">Заявитель, соответствующий кр</text:span><text:span text:style-name="T276">итериям, указанным в подпунктах а) или в) пункта 5.1 настоящего стандарта, предоставляет в обеспечение возврата займа поручительство бенефициарного владельца и единоличного исполнительного органа – физического лица (за исключением Заявителей, в отношении к</text:span><text:span text:style-name="T277">оторых в соответствии с настоящим стандартом не<text:s/></text:span><text:soft-page-break/><text:span text:style-name="T278">проводится идентификация бенефициарных владельцев в соответствии с пунктом 5.9 настоящего стандарта).</text:span></text:p>
      <text:p text:style-name="P279">Заявитель, не соответствующий критериям, указанным в подпунктах а) или в) пункта 5.1 настоящего<text:s/>стандарта, предоставляет обеспечение возврата займа в объеме основного долга и подлежащих уплате за все время пользования займом процентов в соответствии с видами обеспечения, предусмотренными Стандартом Учреждения № СФ-2.</text:p>
      <text:p text:style-name="P280">6.4. Заем предоставляется на срок, не превышающий срок займа, предусмотренный условиями программы финансирования. Срок займа может быть установлен Экспертным советом более коротким, чем запрошенный Заявителем.</text:p>
      <text:p text:style-name="P281">6.5. Заем предоставляется путем перечисления средств на расчетный счет в валюте<text:s/>Российской Федерации открытый Заявителем для обособленного учета денежных средств, предоставленных в виде займа.</text:p>
      <text:p text:style-name="P282">Платежи с указанных счетов осуществляются Заявителем только по согласованию с Учреждением в порядке, установленном соответствующими договорами.</text:p>
      <text:p text:style-name="P283">6.6. Заявитель вправе заключить с кредитной организацией, открывшей указанный расчетный счет в валюте Российской Федерации, соглашение о начислении процентов на остатки денежных средств по нему, при этом размер процентной ставки не может превышать уровень ставки, установленной по договору займа.</text:p>
      <text:p text:style-name="P284">6.7. Погашение основного долга и процентов по займу осуществляется Заявителем равными ежемесячными платежами в течение последних 6 (шести) месяцев срока займа.</text:p>
      <text:p text:style-name="P285">Иной порядок погашения суммы займа и процентов может<text:s/>быть установлен Экспертным советом.</text:p>
      <text:p text:style-name="P286">6.8. Проценты начисляются на сумму задолженности по основному долгу, исходя из фактического количества календарных дней в соответствующем календарном месяце и действительного числа календарных дней в году.</text:p>
      <text:p text:style-name="P287">Проценты начисляются на сумму задолженности по основному долгу за период со дня, следующего за днем предоставления суммы займа, по дату фактического погашения задолженности по договору, но в любом случае не позднее даты окончательного погашения задолженности, а в случае<text:s/>полного досрочного истребования Учреждением текущей задолженности по займу - не позднее даты досрочного погашения.</text:p>
      <text:p text:style-name="P288">6.9. Учреждение вправе потребовать уплатить вместо процента, указанного в пункте 3.1.4. настоящего стандарта, проценты за пользование суммой<text:s/>займа (или его части, соответственно) в размере двукратной ключевой ставки Банка России, действующей в период с момента выдачи займа и до момента его полного возврата Учреждению при выявлении Учреждением факта нецелевого использования Заемщиком суммы займа (или его части).</text:p>
      <text:p text:style-name="P289">Расчёт процентов по займу ведется с учетом изменений размера ключевой ставки Банка России, фактически действовавшей в течение периода с момента выдачи займа.</text:p>
      <text:p text:style-name="P290">6.10. Заявитель несет ответственность за неисполнение или ненадлежащее исполнение предусмотренных договором обязательств, включая следующие:</text:p>
      <text:p text:style-name="P291">• неисполнение или ненадлежащее исполнение обязательств по возврату основного долга и/или уплате процентов за пользование займом - пени в размере 0,1% от несвоевременно уплаченной суммы за каждый день просрочки;</text:p>
      <text:p text:style-name="P292">• в случае нарушения Заявителем установленного договором займа срока предоставления отчетов о достижении целевого показателя эффективности использования займа - пени в размере 0,001% от суммы Займа за каждый день просрочки;</text:p>
      <text:p text:style-name="P293">• в случае нарушения Заявителем предусмотренного договором займа срока регистрации договора о предоставлении обеспечения (обременения) - пени в размере 0,001% от суммы Займа за каждый день просрочки.</text:p>
      <text:p text:style-name="P294">6.11. Условиями предоставления финансирования является согласие Заявителя:</text:p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295"><text:span text:style-name="T296">представлять ежемесячно:</text:span></text:p>
                </text:list-item>
              </text:list>
            </text:list-item>
          </text:list>
        </text:list-item>
      </text:list>
      <text:p text:style-name="P297"><text:span text:style-name="T298">• с</text:span><text:span text:style-name="T299">ведения о застрахованных лицах по форме, утвержденной постановлением Правления Пенсионного Фонда России от 01.02.2016 № 83п (далее -<text:s/></text:span><text:span text:style-name="T300">отчет «Сведения о зас</text:span><text:span text:style-name="T301">трахованных лицах»);</text:span></text:p>
      <text:p text:style-name="P302"><text:span text:style-name="T303">• реестр платежных поручений на бумажном носител</text:span><text:span text:style-name="T304">е, заверенном Заемщиком, или в виде электронного документа, подписанного усиленной квалифицированной подписью Заемщика, а также в формате Excel, подтверждающего целевое использование заемных средств (реестр платежных поручений должен содержать сумму платеж</text:span><text:span text:style-name="T305">ного поручения, наименование и ИНН получателя, основание платежа. В случае выдачи заработной платы через кассу Заемщика, предоставляется копия расчетно-платежной ведомости (форма Т-49) или расчетная ведомость (форма Т-51).</text:span></text:p>
      <text:p text:style-name="P306"><text:span text:style-name="T307">6.11.2. обеспеч</text:span><text:span text:style-name="T308">ить<text:s/></text:span><text:span text:style-name="T309">возможность контроля Учреждением за целевым использованием средств займа, состоянием обеспечения и финансовым состоянием Заявителя, лиц, предоставивших обеспечение.</text:span></text:p>
      <text:p text:style-name="P310"/>
      <text:h text:style-name="P311" text:outline-level="1">7<text:bookmark-start text:name="Bookmark16"/>.<text:s/><text:bookmark-end text:name="Bookmark16"/>Подача заявки в Учреждение<text:bookmark-start text:name="Bookmark17"/></text:h>
      <text:p text:style-name="Textbody"/>
      <text:p text:style-name="P312">7.1. Процесс рассмотрения заявки начинается после<text:s/>получения Учреждением заявочного комплекта на финансирование заявки и завершается окончанием комплексной экспертизы и вынесением заявки на рассмотрение Экспертным советом для принятия решения о финансировании за счет средств Учреждения.</text:p>
      <text:p text:style-name="P313"><text:bookmark-end text:name="Bookmark17"/><text:span text:style-name="T314">7.2.<text:s/></text:span><text:bookmark-start text:name="Bookmark18"/><text:span text:style-name="T315">Заявочный комп</text:span><text:span text:style-name="T316">лект документов предоставляется в Учреждение на бумажном носителе.</text:span></text:p>
      <text:p text:style-name="P317"><text:bookmark-start text:name="_Hlk32500072"/>При регистрации заявки осуществляются следующие действия:</text:p>
      <text:p text:style-name="P318">• занесение данных заявки в общий реестр заявок на финансирование;</text:p>
      <text:p text:style-name="P319">• присвоение регистрационного номера;</text:p>
      <text:p text:style-name="P320">• направление Заявителю ответа о принятии заявки к рассмотрению и присвоении регистрационного номера.</text:p>
      <text:p text:style-name="P321">В день регистрации заявки уполномоченное должностное лицо направляет Заявителю посредством электронной почты данные о назначенном менеджере заявки (Ф.И.О., должность, контакты сотрудника).</text:p>
      <text:p text:style-name="P322"><text:bookmark-end text:name="Bookmark18"/><text:bookmark-end text:name="_Hlk32500072"/><text:span text:style-name="T323">7.3.<text:s/></text:span><text:bookmark-start text:name="Bookmark19"/><text:bookmark-end text:name="Bookmark19"/><text:span text:style-name="T324">До момента начала проведения экспертизы потенциальному Заявителю предоставляется консультационно-информационная и методическая поддержка в части подготовки Заявки.</text:span></text:p>
      <text:p text:style-name="P325">7.4. Вопросы реализации информационной политики, а также политики соблюдения конфиденциальности регулируются внутренним документом Учреждения, принимаемым уполномоченным органом, перечнем сведений ограниченного распространения, соглашениями о конфиденциальности.</text:p>
      <text:p text:style-name="P326">7.5. До окончания проведения комплексной экспертизы Заявитель вправе дополнить комплект документов иными документами, которые, по его мнению, необходимы для принятия решения о предоставлении финансирования со стороны Учреждения.</text:p>
      <text:p text:style-name="P327">7.6 В случае необходимости получения разъяснений и дополнительной информации по вопросам, в недостаточной мере освещенным в поданной Заявке, Учреждение вправе запрашивать дополнительную информацию по заявке у Заявителя, а также проводить встречи с ним.</text:p>
      <text:p text:style-name="P328">7.7. Документы в составе Заявки должны соответствовать следующим требованиям: <text:s text:c="3"/></text:p>
      <text:p text:style-name="P329">• все суммы денежных средств, указанные в документах, должны быть выражены в российских рублях;</text:p>
      <text:p text:style-name="P330">• копии документов должны соответствовать оригинальным документам;</text:p>
      <text:soft-page-break/>
      <text:p text:style-name="P331">• копии, предоставляемые на бумажном носителе, должны быть заверены уполномоченным должностным лицом Заявителя,<text:s/>прошиты и скреплены печатью;</text:p>
      <text:p text:style-name="P332">• текст и изображения должны быть разборчивы, не содержать исправлений и дефектов, не позволяющих однозначно трактовать содержание документов.</text:p>
      <text:p text:style-name="P333">7.8. Заявитель гарантирует полноту и достоверность всей представленной информации и<text:s/>несет ответственность за ее умышленное искажение в соответствии с законодательством Российской Федерации. <text:s/></text:p>
      <text:p text:style-name="P334">7.9. Заявитель вправе по собственной инициативе в любой момент до даты рассмотрения Заявки Экспертным советом отозвать поданную Заявку, что не лишает его возможности повторного обращения за получением финансирования такой заявки.</text:p>
      <text:p text:style-name="P335">Такой Заявке присваивается статус «Приостановлена работа по заявке».</text:p>
      <text:list text:style-name="LFO20" text:continue-numbering="true">
        <text:list-item>
          <text:list>
            <text:list-item>
              <text:p text:style-name="P336">Документы, поданные в составе Заявки, Заявителю не возвращаются вне зависимости от результатов экспертизы.</text:p>
            </text:list-item>
          </text:list>
        </text:list-item>
      </text:list>
      <text:p text:style-name="P337"/>
      <text:p text:style-name="P338"/>
      <text:h text:style-name="P339" text:outline-level="1">8<text:bookmark-start text:name="Bookmark20"/>.<text:s/><text:bookmark-end text:name="Bookmark20"/>Порядок проведения экспертиз</text:h>
      <text:h text:style-name="P340" text:outline-level="1"><text:span text:style-name="T341">8.1. Экспертиза Заявки включает в себя следующие этапы:</text:span></text:h>
      <text:h text:style-name="P342" text:outline-level="1">• Экспресс-оценка;</text:h>
      <text:h text:style-name="P343" text:outline-level="1"><text:span text:style-name="T344">• Комплексная экспертиза Заявки.</text:span></text:h>
      <text:p text:style-name="P345"/>
      <text:p text:style-name="P346">Этап I. Экспресс-оценка</text:p>
      <text:p text:style-name="P347">8.2.<text:s/><text:bookmark-start text:name="Bookmark21"/><text:bookmark-start text:name="_Hlk32493808"/>На этапе экспресс-оценки заявитель предоставляет в Учреждение заявку по форме<text:bookmark-end text:name="Bookmark21"/>,<text:s/>утвержденной директором Фонда.</text:p>
      <text:p text:style-name="P348">На основании представленной заявки проводится предварительная проверка соответствия Заявителя установленным настоящим стандартом условиям финансирования.</text:p>
      <text:p text:style-name="P349"><text:bookmark-end text:name="_Hlk32493808"/>8.3. Срок проведения экспресс-оценки не может превышать 2 (двух) дней.</text:p>
      <text:p text:style-name="P350">8.4. По результатам экспресс-оценки Учреждение принимает одно из следующих решений:</text:p>
      <text:p text:style-name="P351">• принять Заявку и направить Заявителю письменное уведомление о направлении Заявки на комплексную экспертизу с указанием перечня документов, необходимых для дальнейшей экспертизы;</text:p>
      <text:p text:style-name="P352">• отклонить Заявку и направить Заявителю письменное уведомление с указанием несоответствия заявки конкретным условиям финансирования, установленным Учреждением.</text:p>
      <text:p text:style-name="P353">8.5. Отклонение Заявки на этапе экспресс-оценки не лишает Заявителя возможности повторного обращения за получением финансирования после устранения недостатков.</text:p>
      <text:p text:style-name="P354"/>
      <text:p text:style-name="P355">Этап II. Комплексная экспертиза</text:p>
      <text:p text:style-name="P356">8.6. С целью определения возможности и условий финансирования заявки Учреждением проводится комплексная экспертиза документов по направлениям:</text:p>
      <text:p text:style-name="P357">• соответствие параметрам программы;</text:p>
      <text:p text:style-name="P358">• правовая экспертиза;</text:p>
      <text:p text:style-name="P359">• экспертиза финансового состояния и обеспечения.</text:p>
      <text:list text:style-name="LFO21" text:continue-numbering="true">
        <text:list-item>
          <text:list>
            <text:list-item>
              <text:p text:style-name="P360">По итогам проведения комплексной экспертизы Учреждение выносит Заявку на рассмотрение Экспертного совета.</text:p>
            </text:list-item>
            <text:list-item>
              <text:p text:style-name="P361">Общий срок проведения комплексной<text:s/>экспертизы не должен превышать:</text:p>
            </text:list-item>
          </text:list>
        </text:list-item>
      </text:list>
      <text:p text:style-name="P362">• 5 (пяти) дней с момента принятия решения о назначении комплексной экспертизы в случае предоставления Заявителем в качестве обеспечения возврата займа поручительства бенефициарного владельца и единоличного исполнительного органа – физического лица в соответствии с пунктом 5.4. настоящего стандарта;</text:p>
      <text:soft-page-break/>
      <text:p text:style-name="P363">• 15 (пятнадцати) дней с момента принятия решения о назначении комплексной экспертизы – в остальных случаях.</text:p>
      <text:p text:style-name="P364"><text:span text:style-name="T365">В случае направления заявки на доработку по итогам комплексной эксперт</text:span><text:span text:style-name="T366">изы отсчет срока проведения комплексной экспертизы Учреждением приостанавливается и возобновляется после устранения Заявителем замечаний по материалам заявки.</text:span></text:p>
      <text:p text:style-name="P367">8.9. Последовательность проведения отдельных направлений экспертизы определяется<text:s/>Учреждением, исходя из требования проведения экспертизы в минимальные сроки.</text:p>
      <text:p text:style-name="P368"><text:span text:style-name="T369">8.10. Сотрудники Учреждения, участвующие в экспертизе заявки, имеют право запрашивать у Заявителя комментарии, пояснения, необходимые для проведения экспертизы.</text:span></text:p>
      <text:p text:style-name="P370">8.11. В ходе проведения экспертизы Учреждение использует помимо информации и документов, предоставленных Заявителем, информацию из внешних источников, включая прогнозы и аналитические исследования третьих лиц, электронные сервисы государственных органов.</text:p>
      <text:p text:style-name="P371">8.12. Сотрудникам Учреждения запрещается корректировать параметры и документацию заявки, предоставлять возможность Заявителю самому заполнять разделы экспертизы.</text:p>
      <text:p text:style-name="P372">8.13. Комплексная экспертиза прекращается до ее полного завершения в случае выявления любого из следующих обстоятельств:</text:p>
      <text:p text:style-name="P373">• несоответствие заявки критериям отбора заявок для финансирования по какому-либо из параметров, определенных настоящим стандартом;</text:p>
      <text:p text:style-name="P374">• факт предоставления недостоверной информации;</text:p>
      <text:p text:style-name="P375">• не устранение Заявителем недостатков и замечаний по заявке в течение 20 (двадцати) дней после направления Учреждением соответствующего письменного уведомления.</text:p>
      <text:p text:style-name="P376">В случае прекращения комплексной экспертизы по указанным основаниям заявке присваивается статус «Прекращена работа по заявке».</text:p>
      <text:p text:style-name="P377">Письменное уведомление о досрочном<text:s/>прекращении комплексной экспертизы направляется Заявителю в течение одного дня. <text:s/></text:p>
      <text:p text:style-name="P378">8.14. Повторная экспертиза заявок проводится Учреждением в следующих случаях:</text:p>
      <text:p text:style-name="P379">• подача Заявителем запроса об изменении условий предоставления финансирования, предусматривающих существенную корректировку обеспечения возврата средств займа, сроков возврата, предусмотренных заключенным договором займа и договорами, обеспечивающими возврат займа;</text:p>
      <text:p text:style-name="P380">• повторное обращение Заявителя за получением финансирования по заявке в случаях, указанном в п. 10.10 настоящего стандарта.</text:p>
      <text:p text:style-name="P381">8.15. Учреждение в течение 3 (Трех) дней после получения запроса об изменении условий предоставления финансирования принимает решение о проведении одной или нескольких экспертиз, указанных в пункте 8.6. настоящего стандарта.</text:p>
      <text:p text:style-name="P382">Экспертизы проводятся в порядке и в соответствии с методиками, предусмотренными настоящим разделом, и иными нормативными документами Учреждения.<text:bookmark-start text:name="Bookmark22"/></text:p>
      <text:p text:style-name="P383"><text:bookmark-end text:name="Bookmark22"/></text:p>
      <text:h text:style-name="P384" text:outline-level="1"><text:span text:style-name="T385">9</text:span><text:bookmark-start text:name="Bookmark23"/><text:span text:style-name="T386">. Принятие решения о финансировании<text:s/></text:span><text:bookmark-end text:name="Bookmark23"/><text:span text:style-name="T387">заявки</text:span></text:h>
      <text:h text:style-name="P388" text:outline-level="1"><text:span text:style-name="T389">9.1.<text:s/></text:span><text:bookmark-start text:name="_Hlk32500347"/><text:bookmark-end text:name="_Hlk32500347"/><text:span text:style-name="T390">После завершения комплексной экспертизы заявки<text:s/></text:span><text:span text:style-name="T391">Учреждение в течение 2 (двух) дней направляет документы заявки членам Экспертного совета.</text:span><text:bookmark-start text:name="Bookmark24"/></text:h>
      <text:h text:style-name="P392" text:outline-level="1">9.2. Порядок и сроки созыва, проведения и принятия решений Экспертным советом регламентируется Положением об Экспертном совете.</text:h>
      <text:p text:style-name="P393">9.3. Для рассмотрения заявки на Экспертном совете Учреждение готовит презентацию, содержащую:</text:p>
      <text:p text:style-name="P394">• основные характеристики заявки;</text:p>
      <text:soft-page-break/>
      <text:p text:style-name="P395">• заключения по итогам проведенных экспертиз;</text:p>
      <text:p text:style-name="P396">• схему участия Учреждения в финансировании заявки.</text:p>
      <text:p text:style-name="P397">9.4. Экспертный совет может принять решение:</text:p>
      <text:p text:style-name="P398">• о<text:s/>предоставлении финансирования по заявке;</text:p>
      <text:p text:style-name="P399">• об отказе в финансировании заявки;</text:p>
      <text:p text:style-name="P400">• об отложении принятия решения по заявке до получения дополнительной информации/устранения выявленных недостатков.</text:p>
      <text:p text:style-name="P401">Указанные решения могут сопровождаться отлагательными условиями предоставления займа, комментариями и рекомендациями.</text:p>
      <text:p text:style-name="P402"><text:span text:style-name="T403">9.5.<text:s/></text:span><text:span text:style-name="T404">По сделкам, требующим одобрения Наблюдательного совета, решение об одобрении или отказе в финансировании заявки считается принятым после рассмотрения соответствующего вопроса на заседании Наблюда</text:span><text:span text:style-name="T405">тельного совета<text:s/></text:span><text:span text:style-name="T406">Учреждения.</text:span></text:p>
      <text:p text:style-name="P407">9.6. Учреждение направляет заявителю выписку из протокола заседания Экспертного совета, содержащего принятое решение, в течение 2 (двух) дней после его подписания.</text:p>
      <text:p text:style-name="P408"><text:span text:style-name="T409">9.7. В случае принятия Экспертным советом об отложении принятия<text:s/></text:span><text:span text:style-name="T410">решения по заявке до получения дополнительной информации / устранения выявленных недостатков, Заявитель вправе предоставить дополнительную информацию и/или устранить выявленные недостатки, после чего заявка подлежит вынесению на Экспертный совет повторно.<text:s/></text:span><text:span text:style-name="T411">В случае не предоставления Заявителем дополнительной информации /устранения выявленных недостатков в течение 1 (одного) месяца, заявке присваивается статус «Приостановлена работа по заявке».</text:span></text:p>
      <text:p text:style-name="P412">9.8. Информация о заявках, получивших финансовую поддержку Учреждения, может размещаться на официальном сайте Учреждения.</text:p>
      <text:p text:style-name="P413">9.9. Заявитель и Учреждение заключают договор целевого займа и иные договоры, обеспечивающие возврат займа, по формам, утвержденным Учреждением, не позднее 2 (Двух) месяцев после направления Заявителю выписки из протокола, указанной в <text:s/>п. 9.6 настоящего стандарта, а по сделкам, требующим корпоративного одобрения органами Заявителя – не позднее 1 (одного) месяца.</text:p>
      <text:p text:style-name="P414">В случае, если Заявитель не подписал договор целевого займа и иные договоры, обеспечивающие возврат займа, в том числе по причине невыполнения отлагательных условий, в указанные сроки, то Учреждение отказывает в выдаче займа с присвоением заявке статуса «Приостановлена работа по заявке».</text:p>
      <text:p text:style-name="P415">10.10. Присвоение заявке статуса «Приостановлена работа по заявке» не лишает Заявителя права на повторное обращение за получением финансирования по данной заявке с проведением повторной комплексной экспертизы и повторным вынесением на рассмотрение Экспертным советом.</text:p>
      <text:p text:style-name="P416">Заявкам, по которым статус «Приостановлена работа по заявке» присвоен более 2 (двух) месяцев, присваивается статус «Прекращена работа по заявке». Документы по таким заявкам подлежат хранению в течение сроков, установленных внутренними документами Учреждения.<text:bookmark-start text:name="Bookmark25"/></text:p>
      <text:h text:style-name="P417" text:outline-level="1"><text:bookmark-end text:name="Bookmark24"/></text:h>
      <text:h text:style-name="P418" text:outline-level="1"/>
      <text:h text:style-name="P419" text:outline-level="1"/>
      <text:p text:style-name="P420"/>
      <text:p text:style-name="P421"/>
      <text:p text:style-name="P422"/>
      <text:p text:style-name="P423"/>
      <text:p text:style-name="P424"/>
      <text:p text:style-name="P425"/>
      <text:h text:style-name="P426" text:outline-level="1"/>
      <text:h text:style-name="P427" text:outline-level="1"><text:bookmark-start text:name="Bookmark26"/><text:soft-page-break/><text:span text:style-name="T428">Приложение<text:s/></text:span><text:bookmark-end text:name="Bookmark25"/></text:h>
      <text:p text:style-name="P429"/>
      <text:p text:style-name="P430">Перечень<text:s/>отраслевых направлений,</text:p>
      <text:p text:style-name="P431">в рамках которых возможно получение финансовой поддержки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Раздел C «Обрабатывающие производства»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№ класса ОКВЭД</text:p>
          </table:table-cell>
          <table:covered-table-cell/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Производство пищевых продуктов</text:p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>Производство напитков</text:p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Производство текстильных изделий</text:p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Производство одежды</text:p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>Производство кожи и изделий из кожи</text:p>
          </table:table-cell>
        </table:table-row>
        <table:table-row table:style-name="TableRow467">
          <table:table-cell table:style-name="TableCell468">
            <text:p text:style-name="P469">16</text:p>
          </table:table-cell>
          <table:table-cell table:style-name="TableCell470">
            <text:p text:style-name="P471">Обработка древесины и производство изделий из дерева и пробки, кроме мебели, производство изделий из соломки и материалов для плетения</text:p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Производство бумаги и бумажных изделий</text:p>
          </table: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>Производство химических веществ и химических продуктов</text:p>
          </table:table-cell>
        </table:table-row>
        <table:table-row table:style-name="TableRow482">
          <table:table-cell table:style-name="TableCell483">
            <text:p text:style-name="P484">21</text:p>
          </table:table-cell>
          <table:table-cell table:style-name="TableCell485">
            <text:p text:style-name="P486">Производство лекарственных средств и материалов, применяемых в медицинских целях</text:p>
          </table:table-cell>
        </table:table-row>
        <table:table-row table:style-name="TableRow487">
          <table:table-cell table:style-name="TableCell488">
            <text:p text:style-name="P489">22</text:p>
          </table:table-cell>
          <table:table-cell table:style-name="TableCell490">
            <text:p text:style-name="P491">Производство резиновых и пластмассовых изделий</text:p>
          </table:table-cell>
        </table:table-row>
        <table:table-row table:style-name="TableRow492">
          <table:table-cell table:style-name="TableCell493">
            <text:p text:style-name="P494">23</text:p>
          </table:table-cell>
          <table:table-cell table:style-name="TableCell495">
            <text:p text:style-name="P496">Производство прочей неметаллической минеральной<text:s/>продукции</text:p>
          </table:table-cell>
        </table:table-row>
        <table:table-row table:style-name="TableRow497">
          <table:table-cell table:style-name="TableCell498">
            <text:p text:style-name="P499">24</text:p>
          </table:table-cell>
          <table:table-cell table:style-name="TableCell500">
            <text:p text:style-name="P501">Производство металлургическое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Производство готовых металлических изделий, кроме машин и оборудования</text:p>
          </table:table-cell>
        </table:table-row>
        <table:table-row table:style-name="TableRow507">
          <table:table-cell table:style-name="TableCell508">
            <text:p text:style-name="P509">26</text:p>
          </table:table-cell>
          <table:table-cell table:style-name="TableCell510">
            <text:p text:style-name="P511">Производство компьютеров, электронных и оптических изделий</text:p>
          </table:table-cell>
        </table:table-row>
        <table:table-row table:style-name="TableRow512">
          <table:table-cell table:style-name="TableCell513">
            <text:p text:style-name="P514">27</text:p>
          </table:table-cell>
          <table:table-cell table:style-name="TableCell515">
            <text:p text:style-name="P516">Производство электрического оборудования</text:p>
          </table:table-cell>
        </table:table-row>
        <table:table-row table:style-name="TableRow517">
          <table:table-cell table:style-name="TableCell518">
            <text:p text:style-name="P519">28</text:p>
          </table:table-cell>
          <table:table-cell table:style-name="TableCell520">
            <text:p text:style-name="P521">Производство машин и<text:s/>оборудования, не включенных в другие группировки</text:p>
          </table:table-cell>
        </table:table-row>
        <table:table-row table:style-name="TableRow522">
          <table:table-cell table:style-name="TableCell523">
            <text:p text:style-name="P524">29</text:p>
          </table:table-cell>
          <table:table-cell table:style-name="TableCell525">
            <text:p text:style-name="P526">Производство автотранспортных средств, прицепов и полуприцепов</text:p>
          </table:table-cell>
        </table:table-row>
        <table:table-row table:style-name="TableRow527">
          <table:table-cell table:style-name="TableCell528">
            <text:p text:style-name="P529">30</text:p>
          </table:table-cell>
          <table:table-cell table:style-name="TableCell530">
            <text:p text:style-name="P531">Производство прочих транспортных средств и оборудования</text:p>
          </table:table-cell>
        </table:table-row>
        <table:table-row table:style-name="TableRow532">
          <table:table-cell table:style-name="TableCell533">
            <text:p text:style-name="P534">31</text:p>
          </table:table-cell>
          <table:table-cell table:style-name="TableCell535">
            <text:p text:style-name="P536">Производство мебели</text:p>
          </table:table-cell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Производство прочих готовых изделий</text:p>
          </table:table-cell>
        </table:table-row>
        <table:table-row table:style-name="TableRow542">
          <table:table-cell table:style-name="TableCell543">
            <text:p text:style-name="P544">33</text:p>
          </table:table-cell>
          <table:table-cell table:style-name="TableCell545">
            <text:p text:style-name="P546">Ремонт и<text:s/>монтаж машин и оборудования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Перечень отраслевых направлений, в рамках которых не осуществляется финансовая поддержка<text:s/></text:span><text:span text:style-name="T551"><text:note text:note-class="footnote" text:id="_ftn4"><text:note-citation>5</text:note-citation><text:note-body><text:p text:style-name="P552"><text:span text:style-name="T553">Из отнесённых к промышленной деятельности в соответствии со ст. 3 Федерального закона «О промышленной политике в Российской<text:s/></text:span><text:span text:style-name="T554">Федерации» от 31.12.2014 № 488-ФЗ</text:span></text:p></text:note-body></text:note>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Раздел C «Обрабатывающие производства»</text:p>
            <text:p text:style-name="P558">№ класса ОКВЭД</text:p>
          </table:table-cell>
          <table:covered-table-cell/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>Производство табачных изделий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Деятельность полиграфическая и копирование носителей</text:p>
          </table:table-cell>
        </table:table-row>
        <table:table-row table:style-name="TableRow569">
          <table:table-cell table:style-name="TableCell570">
            <text:p text:style-name="P571">19</text:p>
          </table:table-cell>
          <table:table-cell table:style-name="TableCell572">
            <text:p text:style-name="P573">Производство кокса и нефтепродуктов</text:p>
          </table:table-cell>
        </table:table-row>
        <table:table-row table:style-name="TableRow574">
          <table:table-cell table:style-name="TableCell575">
            <text:p text:style-name="P576">24.46</text:p>
          </table:table-cell>
          <table:table-cell table:style-name="TableCell577">
            <text:p text:style-name="P578">Производство ядерного<text:s/>топлива</text:p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Раздел<text:s/></text:span><text:span text:style-name="T583">B</text:span><text:span text:style-name="T584"><text:s/>«Добыча полезных ископаемых»</text:span>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Раздел<text:s/></text:span><text:span text:style-name="T589">D</text:span><text:span text:style-name="T590"><text:s/>«Обеспечение электрической энергией, газом и паром; кондиционирование воздуха»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Раздел<text:s/></text:span><text:span text:style-name="T595">E</text:span><text:span text:style-name="T596"><text:s/>«Водоснабжение; водоотведение, организация сбора»</text:span></text:p>
          </table:table-cell>
          <table:covered-table-cell/>
        </table:table-row>
      </table:table>
      <text:h text:style-name="P597" text:outline-level="1"/>
      <text:p text:style-name="P598"/>
      <text:p text:style-name="P599"/>
      <text:p text:style-name="P600"><text:bookmark-end text:name="Bookmark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size="16pt" style:font-size-asian="16pt" style:font-size-complex="16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Заголовок2" style:display-name="Заголовок №2" style:family="paragraph" style:parent-style-name="Standard" style:default-outline-level="2">
      <style:paragraph-properties fo:margin-top="0.25in" fo:margin-bottom="0.7083in" style:line-height-at-least="0.1666in" fo:background-color="#FFFFFF"/>
      <style:text-properties style:font-name="Trebuchet MS" style:font-name-complex="Trebuchet MS" fo:font-weight="bold" style:font-weight-asian="bold" style:font-weight-complex="bold" fo:hyphenate="false"/>
    </style:style>
    <style:style style:name="Основнойтекст10" style:display-name="Основной текст (10)" style:family="paragraph" style:parent-style-name="Standard">
      <style:paragraph-properties fo:margin-top="1.1666in" fo:margin-bottom="0.2916in" fo:line-height="0.15in" fo:text-indent="-0.2083in" fo:background-color="#FFFFFF"/>
      <style:text-properties style:font-name="Trebuchet MS" style:font-name-complex="Trebuchet MS" fo:font-size="8pt" style:font-size-asian="8pt" style:font-size-complex="8pt" fo:hyphenate="false"/>
    </style:style>
    <style:style style:name="Подписьктаблице31" style:display-name="Подпись к таблице (3)1" style:family="paragraph" style:parent-style-name="Standard">
      <style:paragraph-properties fo:margin-bottom="0in" style:line-height-at-least="0.1666in" fo:background-color="#FFFFFF"/>
      <style:text-properties style:font-name="Arial" fo:font-size="8.5pt" style:font-size-asian="8.5pt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text-align="justify" fo:margin-bottom="0in" fo:line-height="0.1902in" fo:background-color="#FFFFFF"/>
      <style:text-properties style:font-name="Microsoft Sans Serif" style:font-name-asian="Times New Roman" style:font-name-complex="Microsoft Sans Serif" fo:color="#000000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аголовок2_" style:display-name="Заголовок №2_" style:family="text">
      <style:text-properties style:font-name="Trebuchet MS" style:font-name-complex="Trebuchet MS" fo:font-weight="bold" style:font-weight-asian="bold" style:font-weight-complex="bold"/>
    </style:style>
    <style:style style:name="Основнойтекст10_" style:display-name="Основной текст (10)_" style:family="text">
      <style:text-properties style:font-name="Trebuchet MS" style:font-name-complex="Trebuchet MS" fo:font-size="8pt" style:font-size-asian="8pt" style:font-size-complex="8pt"/>
    </style:style>
    <style:style style:name="Подписьктаблице3_" style:display-name="Подпись к таблице (3)_" style:family="text">
      <style:text-properties style:font-name="Arial" fo:font-size="8.5pt" style:font-size-asian="8.5pt"/>
    </style:style>
    <style:style style:name="Подписьктаблице3Exact" style:display-name="Подпись к таблице (3) Exact" style:family="text">
      <style:text-properties fo:font-size="10pt" style:font-size-asian="10pt" style:text-underline-type="none" style:text-underline-color="font-color"/>
    </style:style>
    <style:style style:name="Основнойтекст210pt" style:display-name="Основной текст (2) + 10 pt" style:family="text">
      <style:text-properties style:font-name="Microsoft Sans Serif" fo:color="#000000" fo:letter-spacing="normal" style:text-scale="100%" style:text-position="sub 65%" fo:font-size="10pt" style:font-size-asian="10pt" style:text-underline-type="none" style:text-underline-color="font-color" fo:language="ru" fo:country="RU" style:language-asian="ru" style:country-asian="RU"/>
    </style:style>
    <style:style style:name="Основнойтекст2ArialNarrow5" style:display-name="Основной текст (2) + Arial Narrow5" style:family="text">
      <style:text-properties style:font-name="Arial Narrow" fo:color="#000000" fo:letter-spacing="normal" style:text-scale="100%" style:text-position="sub 66.6%" fo:font-size="7.5pt" style:font-size-asian="7.5pt" style:text-underline-type="none" style:text-underline-color="font-color" fo:language="ru" fo:country="RU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ListLabel5" style:display-name="ListLabel 5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EndnoteSymbol" style:display-name="Endnote Symbol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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WW_CharLFO4LVL7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WW_CharLFO4LVL8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style:style style:name="WW_CharLFO4LVL9" style:family="text">
      <style:text-properties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/>
    </style:style>
    <text:list-style style:name="WWNum4" style:display-name="WWNum4">
      <text:list-level-style-number text:level="1" text:style-name="WW_CharLFO4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рногорцева Кира Юрьевна</meta:initial-creator>
    <dc:creator>user2</dc:creator>
    <meta:creation-date>2020-06-09T08:49:00Z</meta:creation-date>
    <dc:date>2021-04-09T10:25:00Z</dc:date>
    <meta:print-date>2021-02-02T06:56:00Z</meta:print-date>
    <meta:template xlink:href="Normal" xlink:type="simple"/>
    <meta:editing-cycles>8</meta:editing-cycles>
    <meta:editing-duration>PT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3" meta:word-count="4713" meta:character-count="31520" meta:row-count="223" meta:non-whitespace-character-count="26870"/>
  </office:meta>
</office:document-meta>
</file>